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98 FP)</text:span>, cuyo texto a continuación se transcribe:</text:p>
      <text:p text:style-name="P2"/>
      <text:p text:style-name="P10"><text:span text:style-name="T2">“</text:span><text:span text:style-name="T7">La Cámara de Diputados vería con agrado que el Poder Ejecutivo, a través del organismo que corresponda, evalúe la posibilidad de concretar la realización de obras para mejorar las condiciones de infraestructura vial de las rutas provinciales 20S y 67S, del departamento Castellanos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2:41:33</meta:print-date>
    <dc:date>2013-06-12T09:02:42</dc:date>
    <meta:document-statistic meta:table-count="0" meta:image-count="1" meta:object-count="0" meta:page-count="1" meta:paragraph-count="8" meta:word-count="102" meta:character-count="639" meta:non-whitespace-character-count="54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